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Aannemingsbedrijf van der Heijden Nistelrode bv, melding mobiel breken, Wetering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Wetering 20, Weert, Aannemingsbedrijf van der Heijden Nistelrode bv, melding mobiel breken, 17 januari 2018 </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05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Aannemingsbedrijf van der Heijden Nistelrode bv, melding mobiel breken, Wetering 2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53</meta:user-defined>
    <meta:user-defined meta:name="OVERHEIDop.GmbID/DC.identifier">gmb-2018-100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M 20</meta:user-defined>
    <meta:user-defined meta:name="OVERHEIDop.woonplaats">Weert</meta:user-defined>
    <meta:user-defined meta:name="OVERHEIDop.straatnaam">Weterin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315 361235</meta:user-defined>
    <meta:user-defined meta:name="OVERHEIDop.versieInformatie"/>
  </office:meta>
</office:document-meta>
</file>