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ruisweken 2018, Grote Kerkplein (zaaknummer 32708-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Buro Ruis vraagt een evenementenvergunning voor het houden van een HBO Bruisweek van <text:span text:style-name="nadrukvet">28 t/m 30 augustus 2018 </text:span>en een MBO Bruisdag op <text:span text:style-name="nadrukvet">6 september 2018</text:span>, locatie <text:span text:style-name="nadrukvet">Grote Kerkplei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0526</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26</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26</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Bruisweken 2018, Grote Kerkplein (zaaknummer 3270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526</meta:user-defined>
    <meta:user-defined meta:name="OVERHEIDop.GmbID/DC.identifier">gmb-2018-1005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41 502858</meta:user-defined>
    <meta:user-defined meta:name="OVERHEIDop.versieInformatie"/>
  </office:meta>
</office:document-meta>
</file>