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vertas naast nr.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vertas      naast nr. 2, 1251 MH(Gem. Kaplijst 2018), het vellen van 3 bomen,      verzonden 2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2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2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2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as naast nr. 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22</meta:user-defined>
    <meta:user-defined meta:name="OVERHEIDop.GmbID/DC.identifier">gmb-2018-100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Everta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63 473969</meta:user-defined>
    <meta:user-defined meta:name="OVERHEIDop.versieInformatie"/>
  </office:meta>
</office:document-meta>
</file>