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naast 131 bij speeltui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naast 131 bij speeltuin, 1251 VD(Gem. Kaplijst 2018), het vellen van 1      boom,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1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1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naast 131 bij speeltuin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19</meta:user-defined>
    <meta:user-defined meta:name="OVERHEIDop.GmbID/DC.identifier">gmb-2018-100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D</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46 473557</meta:user-defined>
    <meta:user-defined meta:name="OVERHEIDop.versieInformatie"/>
  </office:meta>
</office:document-meta>
</file>