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omstrijen houdende regels omtrent de starterslening Verordening Starterslening gemeente Cromstrijen 2018</text:p>
      <text:section text:name="regeling_id1-3-2" text:style-name="regeling">
        <text:section text:name="aanhef_id1-3-2-1" text:style-name="aanhef">
          <text:section text:name="preambule_id1-3-2-1-1" text:style-name="preambule">
            <text:p text:style-name="al">De raad van de gemeente Cromstrijen;</text:p>
            <text:p text:style-name="al"/>
            <text:p text:style-name="al">gezien het voorstel van burgemeester en wethouders van 16 maart 2018;</text:p>
            <text:p text:style-name="al">gelet op de artikelen 147 en 149 van de Gemeentewet;</text:p>
            <text:p text:style-name="al"/>
            <text:p text:style-name="al">besluit:</text:p>
            <text:list text:style-name="id1-3-2-1-1-7">
              <text:list-item text:style-override="id1-3-2-1-1-7-1">
                <text:number>1.</text:number>
                <text:p text:style-name="al"> De verordening Starterslening gemeente Cromstrijen 2018 vast te stellen.</text:p>
              </text:list-item>
              <text:list-item text:style-override="id1-3-2-1-1-7-2">
                <text:number>2.</text:number>
                <text:p text:style-name="al"> Een krediet ter hoogte van maximaal € 500.000,00 beschikbaar te stellen en deze gefaseerd te storten in het gemeentelijke (revolverende) fonds bij Stimuleringsfonds Volkshuisvesting (SVn).</text:p>
              </text:list-item>
              <text:list-item text:style-override="id1-3-2-1-1-7-3">
                <text:number>3.</text:number>
                <text:p text:style-name="al"> Een structureel budget beschikbaar te stellen voor de beheerbijdrage van ca. € 2.500,00 per jaar en dit te dekken binnen de huidige begroting. </text:p>
              </text:list-item>
              <text:list-item text:style-override="id1-3-2-1-1-7-4">
                <text:number>4.</text:number>
                <text:p text:style-name="al"> Af te wijken van artikel 5.3 lid 1 uit het Treasurystatuut 2016 voor zover het betreft het verstrekken van leningen dat aan de gemeenteraad is voorbehou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Cromstrijen;</text:p>
              </text:list-item>
              <text:list-item text:style-override="id1-3-2-2-1-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d.</text:number>
                <text:p text:style-name="al">
                <text:span text:style-name="nadrukcur">Aanvangsdraagkrachttoets</text:span>: 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1-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 gemeente Cromstrijen heeft een gemeenterekening Starterslening ingericht ten laste waarvan aan aanvrager, die blijkens zijn aanvraag voldoet aan de hierna in lid 2 gestelde voorwaarden, een Starterslening wordt verstrekt. </text:p>
              </text:list-item>
              <text:list-item text:style-override="id1-3-2-2-2-3">
                <text:number>2.</text:number>
                <text:p text:style-name="al">Deze verordening is uitsluitend van toepassing op lening aanvragen die voldoen aan onderstaande voorwaarden:</text:p>
                <text:list text:style-name="id1-3-2-2-2-3-3">
                  <text:list-item text:style-override="id1-3-2-2-2-3-3-1">
                    <text:number>a.</text:number>
                    <text:p text:style-name="al">Doelgroep: Van in Nederland woonachtige en verblijfsgerechtigde personen, die op het moment van de aanvraag zelfstandig een wooneenheid bewonen dan wel inwonend zijn en maximaal 35 jaar zijn op het moment van het indienen van de aanvraag.</text:p>
                  </text:list-item>
                  <text:list-item text:style-override="id1-3-2-2-2-3-3-2">
                    <text:number>b.</text:number>
                    <text:p text:style-name="al">Markt-/woning en prijssegment: Voor het verwerven van nieuwe en bestaande woningen, uitgezonderd koop van huurwoning door zittende huurder, in de gemeente Cromstrijen waarvan de kostengrens van de woning niet hoger is dan het maximum volgens de meest actuele normen van NHG. Meerwerk en verbeterkosten zijn toegestaan voor de berekening van de hoogte van de Starterslening.</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Cromstrij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bedraagt van de kostengrens met een maximum van € 35.000,00. </text:p>
              </text:list-item>
              <text:list-item text:style-override="id1-3-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 worden verstrekt met NHG.</text:p>
              </text:list-item>
              <text:list-item text:style-override="id1-3-2-2-4-6">
                <text:number>5.</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De afhandeling en besluitvorming vinden plaats in overeenstemming met de hierna in artikel 7 bedoelde procedures.</text:p>
              </text:list-item>
              <text:list-item text:style-override="id1-3-2-2-5-3">
                <text:number>2.</text:number>
                <text:p text:style-name="al">Het college deelt de beslissing middels een toewijzing-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het budget niet toereikend is om de aanvraag te honoreren, of de Starterslening is toegewezen of vastgesteld op grond van onjuiste gegevens; of</text:p>
                  </text:list-item>
                  <text:list-item text:style-override="id1-3-2-2-6-3-3-2">
                    <text:number>b.</text:number>
                    <text:p text:style-name="al">de koopovereenkomst van de betreffende eigen woning wordt ontbonden. </text:p>
                  </text:list-item>
                </text:list>
              </text:list-item>
              <text:list-item text:style-override="id1-3-2-2-6-4">
                <text:number>3.</text:number>
                <text:p text:style-name="al">Bij de intrekking vordert het college de openstaande schuld (incl. Combinatielening) en de contante waarde van het al genoten en/of toekomstige rentevoordeel geheel of gedeeltelijk terug.</text:p>
              </text:list-item>
              <text:list-item text:style-override="id1-3-2-2-6-5">
                <text:number>4.</text:number>
                <text:p text:style-name="al">Indien bij overtreding van de bepalingen in deze verordening de aanvrager verschoonbaar is – hetgeen door aanvrager onomstotelijk moet worden aangetoond – ,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productspecificaties Starterslening, procedures en uitvoeringsregels Starterslening, voorwaarden en de algemene bepalingen zoals die door SVn ter hand worden gesteld voor het sluiten van de Starterslening.</text:p>
          </text:section>
          <text:section text:name="artikel_id1-3-2-2-8" text:style-name="artikel">
            <text:p text:style-name="artikel_kop_titel"><text:span text:style-name="artikel_kop_label">Artikel</text:span> <text:span text:style-name="artikel_kop_nr">8</text:span> Hardheidsclausule </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eerste dag na publicatie.</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Starterslening gemeente Cromstrijen 2018”</text:p>
          </text:section>
        </text:section>
        <text:section text:name="regeling-sluiting_id1-3-2-3" text:style-name="regeling-sluiting">
          <text:section text:name="ondertekening_id1-3-2-3-1">
            <text:p><text:span text:style-name="functie">Vastgesteld door de raad van gemeente Cromstrijen in zijn openbare vergadering gehouden op 27 maart 2018,</text:span></text:p>
            <text:p><text:span text:style-name="functie">de griffier,</text:span></text:p>
            <text:p><text:span text:style-name="functie">A.P. Oostdijk de </text:span></text:p>
            <text:p><text:span text:style-name="functie">voorzitter,</text:span></text:p>
            <text:p><text:span text:style-name="functie">J.J. Lute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10051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1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1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romstrijen houdende regels omtrent de starterslening Verordening Starterslening gemeente Cromstrij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18</meta:user-defined>
    <meta:user-defined meta:name="OVERHEIDop.GmbID/DC.identifier">gmb-2018-100518</meta:user-defined>
    <meta:user-defined meta:name="OVERHEID.TaxonomieBeleidsagenda/OVERHEID.category">Financiën | Organisatie en beleid</meta:user-defined>
    <meta:user-defined meta:name="OVERHEID.Gemeente/DC.spatial">Cromstrijen</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Z.06077 </meta:user-defined>
    <meta:user-defined meta:name="DCTERMS.alternative">Verordening Starterslening gemeente Cromstrijen 2018</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05-15</meta:user-defined>
    <meta:user-defined meta:name="OVERHEIDgvop.Informatietype/DC.type">Verordeningen</meta:user-defined>
    <meta:user-defined meta:name="OVERHEID.Gemeente/OVERHEID.authority">Cromstrijen</meta:user-defined>
    <meta:user-defined meta:name="OVERHEID.Gemeente/DCTERMS.publisher">Cromstrijen</meta:user-defined>
    <meta:user-defined meta:name="OVERHEIDop.betreftRegeling">CVDR610029_1</meta:user-defined>
    <meta:user-defined meta:name="OVERHEIDop.versieInformatie"/>
  </office:meta>
</office:document-meta>
</file>