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
            <text:span text:style-name="nadrukvet">17 mei 2018,</text:span> <text:span text:style-name="nadrukvet">Columbusstraat 25 en 32,  </text:span>het veranderen van de werking van een milieu-inrichting (uitbreiding van acceptatie van Eural codes, verwerking van AEEA en van het gasverbruik) (10512-2017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051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1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1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0517</meta:user-defined>
    <meta:user-defined meta:name="OVERHEIDop.GmbID/DC.identifier">gmb-2018-100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VP 25</meta:user-defined>
    <meta:user-defined meta:name="OVERHEIDop.woonplaats">Emmen</meta:user-defined>
    <meta:user-defined meta:name="OVERHEIDop.straatnaam">Columbus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296 531292</meta:user-defined>
    <meta:user-defined meta:name="OVERHEIDop.versieInformatie"/>
  </office:meta>
</office:document-meta>
</file>