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Onderwerp</text:p>
            <text:p text:style-name="common-al">Burgemeester en Wethouders van de gemeente Nissewaard maken het volgende bekend. </text:p>
            <text:p text:style-name="common-al">Op 13 september 2017 hebben wij van Amenajare Teren S.R.L een melding in het kader van het Activiteitenbesluit voor het oprichten van uw inrichting ontvangen. Tevens doet u een verzoek tot het stellen van maatwerkvoorschriften met betrekking tot geluid. Het verzoek heeft betrekking op de Amenajare Teren S.R.L, waarbij een gedeelte van het terrein van Getron Vastgoed te Spijkenisse wordt gehuurd. Voor het in- en uitrijden wordt gebruik gemaakt van de toegangspoorten van dit bedrijf, gelegen aan de Ingenieur Herman de Grootweg 42 te Spijkenisse. </text:p>
            <text:p text:style-name="common-al">De activiteiten van Amenajare Teren S.R.L. vallen onder het Activiteitenbesluit milieubeheer en de Activiteitenregeling.</text:p>
            <text:p text:style-name="common-al">Gelet op artikel 8.42, eerste lid van de Wet milieubeheer, juncto artikel 2.20, vierde en zesde lid van het Activiteitenbesluit besluiten wij om maatwerkvoorschriften te stellen met betrekking tot geluid.</text:p>
            <text:p text:style-name="common-al">Inzage</text:p>
            <text:p text:style-name="common-al">U kunt de beschikking en overige van belang zijnde stukken tijdens kantooruren van 14 mei 2018 tot en met 25 juni 2018 op de volgende plaatsen inzien:</text:p>
            <text:list text:style-name="id1-3-2-1-1-9">
              <text:list-item text:style-override="id1-3-2-1-1-9-1">
                <text:number>-</text:number>
                <text:p text:style-name="al">de gemeente Nissewaard, Raadhuislaan 106 te Spijkenisse (de gemeente werkt alleen op afspraak via telefoonnummer 14 0181);</text:p>
              </text:list-item>
              <text:list-item text:style-override="id1-3-2-1-1-9-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Nissewaard o.v.v. “Awb-bezwaar”.</text:p>
            <text:p text:style-name="common-al">Inlichtingen </text:p>
            <text:p text:style-name="common-al">Mevrouw V. de Leeuw van de DCMR, telefoon: 010 - 246 80 00.</text:p>
            <text:p text:style-name="last-al">Zaaknummer: 9999579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051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16</meta:user-defined>
    <meta:user-defined meta:name="OVERHEIDop.GmbID/DC.identifier">gmb-2018-100516</meta:user-defined>
    <meta:user-defined meta:name="OVERHEID.TaxonomieBeleidsagenda/OVERHEID.category">Ruimte en infrastructuur | Organisatie en beleid</meta:user-defined>
    <meta:user-defined meta:name="OVERHEIDop.referentienummer">20180133</meta:user-defined>
    <meta:user-defined meta:name="DCTERMS.abstract">De gemeente heeft een omgevingsvergunning verleend voor maatwerkvoorschriften met betrekking tot geluid voor Ir. Herman de Grootweg 42 te Spijkeniss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1AB 18</meta:user-defined>
    <meta:user-defined meta:name="OVERHEIDop.woonplaats">Spijkenisse</meta:user-defined>
    <meta:user-defined meta:name="OVERHEIDop.straatnaam">Ir. Herman de Grootweg</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82276 430157</meta:user-defined>
    <meta:user-defined meta:name="OVERHEIDop.versieInformatie"/>
  </office:meta>
</office:document-meta>
</file>