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84 A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besloten om de beslistermijn voor de aanvraag met zaaknummer OV-2018-0087 voor een omgevingsvergunning op locatie Amersfoortsestraat 84 A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: verbouwen/uitbreiden van een bedrijfsp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051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1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1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ersfoortsestraat 84 A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515</meta:user-defined>
    <meta:user-defined meta:name="OVERHEIDop.GmbID/DC.identifier">gmb-2018-100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331.35 460043.06</meta:user-defined>
    <meta:user-defined meta:name="OVERHEIDop.versieInformatie"/>
  </office:meta>
</office:document-meta>
</file>