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Albert van 't Hartweg naast 4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mei 2018 heeft de Omgevingsdienst Midden-Holland (ODMH) namens de gemeente Zuidplas besloten om de beslistermijn voor de aanvraag met kenmerk 2018071357 voor het bouwen van een woning op de locatie Albert van 't Hartweg naast 48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51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1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1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Albert van 't Hartweg naast 48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12</meta:user-defined>
    <meta:user-defined meta:name="OVERHEIDop.GmbID/DC.identifier">gmb-2018-100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G 4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847.39 443771.67</meta:user-defined>
    <meta:user-defined meta:name="OVERHEIDop.versieInformatie"/>
  </office:meta>
</office:document-meta>
</file>