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 van een garage / schuur, Katwoudehof 87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5372</text:p>
            <text:p text:style-name="common-al">Datum indiening: 30 april 2018</text:p>
            <text:p text:style-name="common-al">Omschrijving: bouw van een garage / schuur</text:p>
            <text:p text:style-name="common-al">Adres: Katwoudehof 87 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51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1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1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ouw van een garage / schuur, Katwoudehof 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511</meta:user-defined>
    <meta:user-defined meta:name="OVERHEIDop.GmbID/DC.identifier">gmb-2018-100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</meta:user-defined>
    <meta:user-defined meta:name="OVERHEIDop.woonplaats">Arnhem</meta:user-defined>
    <meta:user-defined meta:name="OVERHEIDop.straatnaam">Katwoudeho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072 441670</meta:user-defined>
    <meta:user-defined meta:name="OVERHEIDop.versieInformatie"/>
  </office:meta>
</office:document-meta>
</file>