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Veenen naast Goede Herder 1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Veenen naast Goede Herder 16, 1251 SN(Gem. Kaplijst 2018), het vellen van      2 bomen, verzonden 24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51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1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1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Veenen naast Goede Herder 1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10</meta:user-defined>
    <meta:user-defined meta:name="OVERHEIDop.GmbID/DC.identifier">gmb-2018-100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SN</meta:user-defined>
    <meta:user-defined meta:name="OVERHEIDop.woonplaats">Laren</meta:user-defined>
    <meta:user-defined meta:name="OVERHEIDop.straatnaam">Goede Herder</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396 473357</meta:user-defined>
    <meta:user-defined meta:name="OVERHEIDop.versieInformatie"/>
  </office:meta>
</office:document-meta>
</file>