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Onderwerp</text:p>
            <text:p text:style-name="common-al">Burgemeester en Wethouders van de gemeente Nissewaard maken het volgende bekend. </text:p>
            <text:p text:style-name="common-al">Wij hebben op 16 januari 2018 een verzoek ontvangen van C. Steinweg-Handelsveem B.V. om maatwerkvoorschriften te stellen. Het verzoek heeft betrekking op de inrichting gelegen aan de Ingenieur Herman de Grootweg 18 te Spijkenisse.</text:p>
            <text:p text:style-name="common-al">C.Steinweg-Handelsveem B.V. valt onder het Activiteitenbesluit milieubeheer en de Activiteitenregeling milieubeheer.</text:p>
            <text:p text:style-name="common-al">Gelet op artikel 8.42, eerste lid van de Wet milieubeheer, juncto artikel 2.20, vierde en zesde lid van het Activiteitenbesluit besluiten wij om maatwerkvoorschriften te stellen met betrekking tot geluid.</text:p>
            <text:p text:style-name="common-al">Inzage</text:p>
            <text:p text:style-name="common-al">U kunt de beschikking en overige van belang zijnde stukken tijdens kantooruren van 14 mei 2018 tot en met 25 juni 2018 op de volgende plaatsen inzien:</text:p>
            <text:list text:style-name="id1-3-2-1-1-9">
              <text:list-item text:style-override="id1-3-2-1-1-9-1">
                <text:number>•</text:number>
                <text:p text:style-name="al">de gemeente Nissewaard, Raadhuislaan 106 te Spijkenisse (de gemeente werkt alleen op afspraak via telefoonnummer 14 0181);</text:p>
              </text:list-item>
              <text:list-item text:style-override="id1-3-2-1-1-9-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Nissewaard o.v.v. “Awb-bezwaar”.</text:p>
            <text:p text:style-name="common-al">Inlichtingen </text:p>
            <text:p text:style-name="common-al">Mevrouw C. van Rijn van de DCMR, telefoon: 010 - 246 85 68.</text:p>
            <text:p text:style-name="last-al">Zaaknummer: 999972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050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07</meta:user-defined>
    <meta:user-defined meta:name="OVERHEIDop.GmbID/DC.identifier">gmb-2018-100507</meta:user-defined>
    <meta:user-defined meta:name="OVERHEID.TaxonomieBeleidsagenda/OVERHEID.category">Natuur en milieu | Organisatie en beleid</meta:user-defined>
    <meta:user-defined meta:name="OVERHEIDop.referentienummer">20180178</meta:user-defined>
    <meta:user-defined meta:name="DCTERMS.abstract">De gemeente heeft een omgevingsvergunning verleend voor maatwerkenvoorschriften met betrekking tot geluid voor de Ir. Herman de Grootweg 18 te Spijkeniss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1AB 18</meta:user-defined>
    <meta:user-defined meta:name="OVERHEIDop.woonplaats">Spijkenisse</meta:user-defined>
    <meta:user-defined meta:name="OVERHEIDop.straatnaam">Ir. Herman de Grootweg</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82276 430157</meta:user-defined>
    <meta:user-defined meta:name="OVERHEIDop.versieInformatie"/>
  </office:meta>
</office:document-meta>
</file>