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straat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3 mei 2018 een besluit genomen op de aanvraag met zaaknummer HZ_WABO-18-0153 voor het slopen van de aanbouw en de garage aan de achterzijde en het plaatsen van twee dakkapellen in het achterdakvlak van de woning op locatie St. Annastraat 48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50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0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0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Annastraat 4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05</meta:user-defined>
    <meta:user-defined meta:name="OVERHEIDop.GmbID/DC.identifier">gmb-2018-100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J 4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73.54 478509.74</meta:user-defined>
    <meta:user-defined meta:name="OVERHEIDop.versieInformatie"/>
  </office:meta>
</office:document-meta>
</file>