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Baarskampstraat 26 te Kessel en Keltenhof 1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Kessel, 5995 AW, Baarskampstraat 26. Bouw. Het wijzigen van de gevel. Verzonden: 8 mei 2018;</text:p>
              </text:list-item>
              <text:list-item text:style-override="id1-3-2-1-1-4-2">
                <text:number>2.</text:number>
                <text:p text:style-name="al">Maasbree, 5993, Keltenhof 1, sectie Y perceelnummer 410. Bouw. Het bouwen van een woning. Verzonden: 8 mei 2018.</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6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050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0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0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Baarskampstraat 26 te Kessel en Keltenhof 1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502</meta:user-defined>
    <meta:user-defined meta:name="OVERHEIDop.GmbID/DC.identifier">gmb-2018-100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AW 26</meta:user-defined>
    <meta:user-defined meta:name="OVERHEIDop.woonplaats">Kessel</meta:user-defined>
    <meta:user-defined meta:name="OVERHEIDop.straatnaam">Baarskampstraat</meta:user-defined>
    <meta:user-defined meta:name="OVERHEID.PostcodeHuisnummer/OVERHEIDop.postcodeHuisnummer">5993</meta:user-defined>
    <meta:user-defined meta:name="OVERHEIDop.woonplaats">Maasbree</meta:user-defined>
    <meta:user-defined meta:name="OVERHEIDop.straatnaam">Keltenhof</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069 367260</meta:user-defined>
    <meta:user-defined meta:name="OVERHEID.EPSG28992/DC.spatial">201184 375272</meta:user-defined>
    <meta:user-defined meta:name="OVERHEIDop.versieInformatie"/>
  </office:meta>
</office:document-meta>
</file>