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wijzigingen van brandcompartimentering, Burg Weertsstraat 21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666</text:p>
            <text:p text:style-name="common-al">OLO-nummer: 3652693</text:p>
            <text:p text:style-name="common-al">Datum indiening: 4 mei 2018</text:p>
            <text:p text:style-name="common-al">Omschrijving: wijzigingen van brandcompartimentering</text:p>
            <text:p text:style-name="common-al">Adres: Burg Weertsstraat 21 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49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4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wijzigingen van brandcompartimentering, Burg Weertsstraat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499</meta:user-defined>
    <meta:user-defined meta:name="OVERHEIDop.GmbID/DC.identifier">gmb-2018-1004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4HL 21</meta:user-defined>
    <meta:user-defined meta:name="OVERHEIDop.woonplaats">Arnhem</meta:user-defined>
    <meta:user-defined meta:name="OVERHEIDop.straatnaam">Burgemeester Weerts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096 444715</meta:user-defined>
    <meta:user-defined meta:name="OVERHEIDop.versieInformatie"/>
  </office:meta>
</office:document-meta>
</file>