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Onderwerp</text:p>
            <text:p text:style-name="common-al">Burgemeester en Wethouders van de gemeente Nissewaard maken het volgende bekend. </text:p>
            <text:p text:style-name="common-al">Op 16 januari 2018 hebben wij een verzoek ontvangen van Horeca World Europe B.V. om maatwerkvoorschriften te stellen. Het verzoek heeft betrekking op de Horeca World gelegen aan de Ingenieur Herman de Grootweg 1c te Spijkenisse.</text:p>
            <text:p text:style-name="common-al">Op basis van artikel 2.20, vierde en zesde lid van het Activiteitenbesluit milieubeheer kunnen wij maatwerkvoorschriften stellen met betrekking tot geluid.</text:p>
            <text:p text:style-name="common-al">Gelet op artikel 8.42, eerste lid van de Wet milieubeheer, juncto artikel 2.20, vierde en zesde lid van het Activiteitenbesluit besluiten wij om maatwerkvoorschriften te stellen met betrekking tot geluid.</text:p>
            <text:p text:style-name="common-al">Inzage</text:p>
            <text:p text:style-name="common-al">U kunt de beschikking en overige van belang zijnde stukken tijdens kantooruren van 14 mei 2018 tot en met 25 juni 2018 op de volgende plaatsen inzien:</text:p>
            <text:list text:style-name="id1-3-2-1-1-9">
              <text:list-item text:style-override="id1-3-2-1-1-9-1">
                <text:number>•</text:number>
                <text:p text:style-name="al">de gemeente Nissewaard, Raadhuislaan 106 te Spijkenisse (de gemeente werkt alleen op afspraak via telefoonnummer 14 0181);</text:p>
              </text:list-item>
              <text:list-item text:style-override="id1-3-2-1-1-9-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Nissewaard o.v.v. “Awb-bezwaar”.</text:p>
            <text:p text:style-name="common-al">Inlichtingen </text:p>
            <text:p text:style-name="common-al">Mevrouw C. van Rijn van de DCMR, telefoon: 010 - 246 85 68.</text:p>
            <text:p text:style-name="last-al">Zaaknummer: 99997235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049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98</meta:user-defined>
    <meta:user-defined meta:name="OVERHEIDop.GmbID/DC.identifier">gmb-2018-100498</meta:user-defined>
    <meta:user-defined meta:name="OVERHEID.TaxonomieBeleidsagenda/OVERHEID.category">Natuur en milieu | Organisatie en beleid</meta:user-defined>
    <meta:user-defined meta:name="OVERHEIDop.referentienummer">20180170</meta:user-defined>
    <meta:user-defined meta:name="DCTERMS.abstract">De gemeente heeft een omgevingsvergunning verleend voor maatwerkvoorschriften met betrekking tot geluid voor de Ir. Herman de Grootweg 1C te Spijkeniss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1AB 1</meta:user-defined>
    <meta:user-defined meta:name="OVERHEIDop.woonplaats">Spijkenisse</meta:user-defined>
    <meta:user-defined meta:name="OVERHEIDop.straatnaam">Ir. Herman de Grootweg</meta:user-defined>
    <meta:user-defined meta:name="OVERHEIDgvop.Informatietype/DC.type">Beschikkingen | afhandeling</meta:user-defined>
    <meta:user-defined meta:name="OVERHEID.Gemeente/OVERHEID.authority">Nissewaard</meta:user-defined>
    <meta:user-defined meta:name="OVERHEID.Gemeente/DCTERMS.publisher">Nissewaard</meta:user-defined>
    <meta:user-defined meta:name="OVERHEID.EPSG28992/DC.spatial">82434 430263</meta:user-defined>
    <meta:user-defined meta:name="OVERHEIDop.versieInformatie"/>
  </office:meta>
</office:document-meta>
</file>