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12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8 een besluit genomen op de aanvraag met zaaknummer SXO-20181232 voor een ontheffing APV/bijzondere wetten voor verzoek ontheffing plaatsen steiger periode 05-05 tot en met 18-05-2018 op locatie Koestraat 120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49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49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12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494</meta:user-defined>
    <meta:user-defined meta:name="OVERHEIDop.GmbID/DC.identifier">gmb-2018-100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S 1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90 440009</meta:user-defined>
    <meta:user-defined meta:name="OVERHEIDop.versieInformatie"/>
  </office:meta>
</office:document-meta>
</file>