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lmvogel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ei 2018 een besluit genomen op de aanvraag met zaaknummer HZ_WABO-18-0024 voor het nieuw bouwen van een woning alsmede het realiseren van een uitweg op locatie Palmvogellaan 2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49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9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9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lmvogellaan 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90</meta:user-defined>
    <meta:user-defined meta:name="OVERHEIDop.GmbID/DC.identifier">gmb-2018-100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EL 2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894.66 475846.02</meta:user-defined>
    <meta:user-defined meta:name="OVERHEIDop.versieInformatie"/>
  </office:meta>
</office:document-meta>
</file>