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Zeedijk 1 K003 en K005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376</text:p>
            <text:p text:style-name="common-al">Datum beschikking : 9 januari 2018</text:p>
            <text:p text:style-name="common-al">Datum verzending : 12 januari 2018</text:p>
            <text:p text:style-name="common-al">Activiteiten  : plaatsen pergola's</text:p>
            <text:p text:style-name="common-al">Plaatselijk bekend : 3221LZ Nieuwe Zeedijk 1 K003 en K005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04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Zeedijk 1 K003 en K005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49</meta:user-defined>
    <meta:user-defined meta:name="OVERHEIDop.GmbID/DC.identifier">gmb-2018-10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LZ 1 k003</meta:user-defined>
    <meta:user-defined meta:name="OVERHEIDop.woonplaats">Hellevoetsluis</meta:user-defined>
    <meta:user-defined meta:name="OVERHEIDop.straatnaam">Nieuwe Zeedijk</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7969 426839</meta:user-defined>
    <meta:user-defined meta:name="OVERHEIDop.versieInformatie"/>
  </office:meta>
</office:document-meta>
</file>