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avelijnstraat 6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ei 2018 met zaaknummer <text:span text:style-name="nadrukvet">M-SLM180144 </text:span>voor het verwijderen van asbest op de locatie <text:span text:style-name="nadrukvet">Ravelijnstraat 6 in Philippine</text:span>. De sloopmelding is op 09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48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Ravelijnstraat 6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486</meta:user-defined>
    <meta:user-defined meta:name="OVERHEIDop.GmbID/DC.identifier">gmb-2018-100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AP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574.28 366880.89</meta:user-defined>
    <meta:user-defined meta:name="OVERHEIDop.versieInformatie"/>
  </office:meta>
</office:document-meta>
</file>