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njer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9 mei 2018 hebben wij een omgevingsvergunning activiteit bouwen verleend voor plaatsen van een erfafscheiding aan de Anjerstraat 1, 4651 MH te Steenbergen. De omgevingsvergunning is geregistreerd onder nummer ZK18002008.</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9 mei 2018 </text:p>
            <text:p text:style-name="common-al">Einde bezwaartermijn 20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048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8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8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njerstraat 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85</meta:user-defined>
    <meta:user-defined meta:name="OVERHEIDop.GmbID/DC.identifier">gmb-2018-100485</meta:user-defined>
    <meta:user-defined meta:name="OVERHEID.TaxonomieBeleidsagenda/OVERHEID.category">Ruimte en infrastructuur | Organisatie en beleid</meta:user-defined>
    <meta:user-defined meta:name="OVERHEIDop.referentienummer">ZK1800200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H 1</meta:user-defined>
    <meta:user-defined meta:name="OVERHEIDop.woonplaats">Steenbergen</meta:user-defined>
    <meta:user-defined meta:name="OVERHEIDop.straatnaam">Anj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02 399442</meta:user-defined>
    <meta:user-defined meta:name="OVERHEIDop.versieInformatie"/>
  </office:meta>
</office:document-meta>
</file>