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rkeerterrein Raadhuis achter Kerklaan 2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rkeerterrein      Raadhuis achter Kerklaan 28, 1251 NA(Gem. Kaplijst 2018), het vellen van 2      bomen,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8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terrein Raadhuis achter Kerklaan 2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84</meta:user-defined>
    <meta:user-defined meta:name="OVERHEIDop.GmbID/DC.identifier">gmb-2018-100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T 26</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51 474382</meta:user-defined>
    <meta:user-defined meta:name="OVERHEIDop.versieInformatie"/>
  </office:meta>
</office:document-meta>
</file>