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Nissewaard maken het volgende bekend. </text:p>
            <text:p text:style-name="common-al">Op 19 januari 2018 hebben we een verzoek ontvangen van de heer W.B. van Tol om maatwerkvoorschriften te stellen. Het betreft een inrichting voor het opslaan in ondergrondse opslagtanks van vloeibare brandstof, afgewerkte olie, bepaalde organische oplosmiddelen of vloeibare bodembedreigende stoffen die geen gevaarlijke stoffen of CMR stoffen zijn en voor het afleveren van vloeibare brandstof en gecomprimeerd aardgas aan motorvoertuigen voor het wegverkeer of afleveren van vloeibare brandstof aan spoorvoertuigen, gelegen aan Boyleweg 16 te Spijkenisse.</text:p>
            <text:p text:style-name="common-al">De activiteiten van Peut de Spijk vallen onder het Activiteitenbesluit milieubeheer en de Activiteitenregeling milieubeheer.</text:p>
            <text:p text:style-name="common-al">Op basis van artikel 8.42, eerste lid van de Wet milieubeheer, juncto artikel 2.11, tweede lid van het Activiteitenbesluit milieubeheer kunnen wij maatwerkvoorschriften stellen met betrekking tot het uitvoeren van een onderzoek naar de bodemkwaliteit bij verandering van de inrichting.</text:p>
            <text:p text:style-name="common-al">Inzage</text:p>
            <text:p text:style-name="common-al">U kunt de beschikking en overige van belang zijnde stukken tijdens kantooruren van 14 mei 2018 tot en met 25 juni 2018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Inlichtingen </text:p>
            <text:p text:style-name="common-al">De heer J. Daams van de DCMR, telefoon: 010 - 246 84 57.</text:p>
            <text:p text:style-name="last-al">Zaaknummer: 99996825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048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8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83</meta:user-defined>
    <meta:user-defined meta:name="OVERHEIDop.GmbID/DC.identifier">gmb-2018-100483</meta:user-defined>
    <meta:user-defined meta:name="OVERHEID.TaxonomieBeleidsagenda/OVERHEID.category">Natuur en milieu | Organisatie en beleid</meta:user-defined>
    <meta:user-defined meta:name="OVERHEIDop.referentienummer">20180171</meta:user-defined>
    <meta:user-defined meta:name="DCTERMS.abstract">De gemeente heeft een omgevingsvergunning verleend voor maatwerkvoorschriften  aan de Boyleweg 16 te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8KA 16</meta:user-defined>
    <meta:user-defined meta:name="OVERHEIDop.woonplaats">Spijkenisse</meta:user-defined>
    <meta:user-defined meta:name="OVERHEIDop.straatnaam">Boyleweg</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0414 429965</meta:user-defined>
    <meta:user-defined meta:name="OVERHEIDop.versieInformatie"/>
  </office:meta>
</office:document-meta>
</file>