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Klimopstraat 28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hulst (stamdiameter 25cm), staande in de achtertuin van het perceel Klimopstraat 284</text:p>
            <text:p text:style-name="common-al"/>
            <text:p text:style-name="common-al">Ons kenmerk: 201808733</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Klimopstraat 284 </text:p>
            <text:p text:style-name="tussenkopcur">
            <text:span text:style-name="nadrukvet">Ontvangstdatum aanvraag:</text:span>
          </text:p>
            <text:p text:style-name="common-al">7 me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0481</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81</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81</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Klimopstraat 28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481</meta:user-defined>
    <meta:user-defined meta:name="OVERHEIDop.GmbID/DC.identifier">gmb-2018-100481</meta:user-defined>
    <meta:user-defined meta:name="OVERHEID.TaxonomieBeleidsagenda/OVERHEID.category">Ruimte en infrastructuur | Organisatie en beleid</meta:user-defined>
    <meta:user-defined meta:name="DCTERMS.abstract">Het kappen van 1 hulst (stamdiameter 25cm), staande in de achtertuin van het perceel Klimopstraat 284</meta:user-defined>
    <meta:user-defined meta:name="OVERHEIDop.referentienummer">201808733/673553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VJ 13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705.554 454482.098</meta:user-defined>
    <meta:user-defined meta:name="OVERHEIDop.versieInformatie"/>
  </office:meta>
</office:document-meta>
</file>