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rkeerterrein Schapendrift 64 t.o. ingang Biezem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rkeerterrein      Schapendrift 64 t.o. ingang Biezem, 1251 XH(Gem. Kaplijst 2018), het      vellen van 1 boom, verzonden 24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47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7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7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eerterrein Schapendrift 64 t.o. ingang Biezem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71</meta:user-defined>
    <meta:user-defined meta:name="OVERHEIDop.GmbID/DC.identifier">gmb-2018-1004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H</meta:user-defined>
    <meta:user-defined meta:name="OVERHEIDop.woonplaats">Laren</meta:user-defined>
    <meta:user-defined meta:name="OVERHEIDop.straatnaam">Schapen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785 473967</meta:user-defined>
    <meta:user-defined meta:name="OVERHEIDop.versieInformatie"/>
  </office:meta>
</office:document-meta>
</file>