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plein 9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brandveilig gebruik van een woonzorgcentrum aan het Raadhuisplein 92 in Hoogkarspel. De vergunning is verzonden op 9 mei 2018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46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6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6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9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68</meta:user-defined>
    <meta:user-defined meta:name="OVERHEIDop.GmbID/DC.identifier">gmb-2018-100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X 92</meta:user-defined>
    <meta:user-defined meta:name="OVERHEIDop.woonplaats">Hoogkarspel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35 523106</meta:user-defined>
    <meta:user-defined meta:name="OVERHEIDop.versieInformatie"/>
  </office:meta>
</office:document-meta>
</file>