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Rivierweg / Driegaardensestraat</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op locatie hoek Rivierweg / Driegaardensestraat. De aanvraag is geregistreerd onder zaaknummerZ/18/036961/18SZ0237. De aanvraag betreft:</text:p>
            <text:list text:style-name="id1-3-2-1-1-2">
              <text:list-item text:style-override="id1-3-2-1-1-2-1">
                <text:number>•</text:number>
                <text:p text:style-name="al">Het (ver)bouwen van een Bouwwerk</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046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6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Rivierweg / Driegaarden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67</meta:user-defined>
    <meta:user-defined meta:name="OVERHEIDop.GmbID/DC.identifier">gmb-2018-10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PostcodeHuisnummer/OVERHEIDop.postcodeHuisnummer">6921PV 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250.43 442452.46</meta:user-defined>
    <meta:user-defined meta:name="OVERHEID.EPSG28992/DC.spatial">196114 442606</meta:user-defined>
    <meta:user-defined meta:name="OVERHEIDop.versieInformatie"/>
  </office:meta>
</office:document-meta>
</file>