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11633 -  Botsestraat kadastrale sectie E peceelnummer 147 te Leuth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otsestraat kadastrale sectie E peceelnummer 147 te Leuth</text:p>
            <text:p text:style-name="tussenkopcur">Omschrijving : dempen van een C-sloot en ter compensatie een andere C-sloot verbreden</text:p>
            <text:p text:style-name="tussenkopcur">Datum ontvangst : 12 januari 2018</text:p>
            <text:p text:style-name="tussenkopcur">Zaaknummer ODRN : W.Z18.10040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04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11633 -  Botsestraat kadastrale sectie E peceelnummer 147 te Leu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046</meta:user-defined>
    <meta:user-defined meta:name="OVERHEIDop.GmbID/DC.identifier">gmb-2018-100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JK 8a</meta:user-defined>
    <meta:user-defined meta:name="OVERHEIDop.woonplaats">Leuth</meta:user-defined>
    <meta:user-defined meta:name="OVERHEIDop.straatnaam">Lieskes Wengs</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7188 428305</meta:user-defined>
    <meta:user-defined meta:name="OVERHEIDop.versieInformatie"/>
  </office:meta>
</office:document-meta>
</file>