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ieuwbouw woning met bed &amp; breakfast, Voorweg 55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55</text:p>
                <text:p text:style-name="al">Zaaknummer : ZO/2018/3855</text:p>
                <text:p text:style-name="al">Omschrijving : realiseren van een nieuwbouw woning met bed &amp; breakfast  </text:p>
                <text:p text:style-name="al">Ontvangstdatum: 7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bouw woning met bed &amp; breakfast, Voorweg 5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57</meta:user-defined>
    <meta:user-defined meta:name="OVERHEIDop.GmbID/DC.identifier">gmb-2018-10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E 55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78 502444</meta:user-defined>
    <meta:user-defined meta:name="OVERHEIDop.versieInformatie"/>
  </office:meta>
</office:document-meta>
</file>