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. Maarleveldstraat 11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18 met zaaknummer <text:span text:style-name="nadrukvet">M-SLM180142</text:span> voor het verwijderen van asbest platen op de locatie <text:span text:style-name="nadrukvet">Burg. Maarleveldstraat 11a in Biervliet</text:span>. De sloopmelding is op 09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4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urg. Maarleveldstraat 11a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56</meta:user-defined>
    <meta:user-defined meta:name="OVERHEIDop.GmbID/DC.identifier">gmb-2018-10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BJ 11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532.17 372455.54</meta:user-defined>
    <meta:user-defined meta:name="OVERHEIDop.versieInformatie"/>
  </office:meta>
</office:document-meta>
</file>