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- en achterdakvlak van de woning, Mina Krusemanpark 1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ina Krusemanpark 1 </text:p>
                <text:p text:style-name="al">Zaaknummer : ZO/2018/3854</text:p>
                <text:p text:style-name="al">Omschrijving : plaatsen van een dakkapel op het voor- en achterdakvlak van de woning  </text:p>
                <text:p text:style-name="al">Ontvangstdatum: 7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5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- en achterdakvlak van de woning, Mina Krusemanpark 1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52</meta:user-defined>
    <meta:user-defined meta:name="OVERHEIDop.GmbID/DC.identifier">gmb-2018-100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EE 1</meta:user-defined>
    <meta:user-defined meta:name="OVERHEIDop.woonplaats">Heemskerk</meta:user-defined>
    <meta:user-defined meta:name="OVERHEIDop.straatnaam">Mina Krusemanpark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184 504033</meta:user-defined>
    <meta:user-defined meta:name="OVERHEIDop.versieInformatie"/>
  </office:meta>
</office:document-meta>
</file>