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oseph Bech-Nes 20, 1862AP, Bergen (NH), het bouwen van een schuur met overkapping, 8 mei 2018 (WABO180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4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oseph Bech-Nes 20, 1862AP, Bergen (NH), het bouwen van een schuur met overkapping, 8 mei 2018 (WABO1800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0448</meta:user-defined>
    <meta:user-defined meta:name="OVERHEIDop.GmbID/DC.identifier">gmb-2018-10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P 20</meta:user-defined>
    <meta:user-defined meta:name="OVERHEIDop.woonplaats">Bergen</meta:user-defined>
    <meta:user-defined meta:name="OVERHEIDop.straatnaam">Joseph Bech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59 521488</meta:user-defined>
    <meta:user-defined meta:name="OVERHEIDop.versieInformatie"/>
  </office:meta>
</office:document-meta>
</file>