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Architectuur Biënnale 2018, diverse stegen binnenstad (zaaknummer 3268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Zwols Architectuur Podium vraagt een evenementenvergunning voor het houden van Zwolse Architectuur Biënnale 2018 op <text:span text:style-name="nadrukvet">5 t/m 8 juli 2018</text:span>, in de <text:span text:style-name="nadrukvet">Bredesteeg, Hoornteeg, Korte Kamperstraat, Lauwermansgang, Meltersgang, Muursteeg, Ossenmarktsteeg, Rodehaanstraat en Schouten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4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4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4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Architectuur Biënnale 2018, diverse stegen binnenstad (zaaknummer 326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46</meta:user-defined>
    <meta:user-defined meta:name="OVERHEIDop.GmbID/DC.identifier">gmb-2018-100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Bredesteeg</meta:user-defined>
    <meta:user-defined meta:name="OVERHEID.PostcodeHuisnummer/OVERHEIDop.postcodeHuisnummer">8011MP 22a</meta:user-defined>
    <meta:user-defined meta:name="OVERHEIDop.straatnaam">Korte Kamperstraat</meta:user-defined>
    <meta:user-defined meta:name="OVERHEIDop.straatnaam">Lauwersmangang</meta:user-defined>
    <meta:user-defined meta:name="OVERHEID.PostcodeHuisnummer/OVERHEIDop.postcodeHuisnummer">8011PA 2a</meta:user-defined>
    <meta:user-defined meta:name="OVERHEIDop.straatnaam">Meltersgang</meta:user-defined>
    <meta:user-defined meta:name="OVERHEIDop.straatnaam">Muursteeg</meta:user-defined>
    <meta:user-defined meta:name="OVERHEIDop.straatnaam">Ossenmarktsteeg</meta:user-defined>
    <meta:user-defined meta:name="OVERHEID.PostcodeHuisnummer/OVERHEIDop.postcodeHuisnummer">8011RR</meta:user-defined>
    <meta:user-defined meta:name="OVERHEIDop.straatnaam">Rodehaanstraat</meta:user-defined>
    <meta:user-defined meta:name="OVERHEID.PostcodeHuisnummer/OVERHEIDop.postcodeHuisnummer">8011NX 2g 2</meta:user-defined>
    <meta:user-defined meta:name="OVERHEIDop.straatnaam">Schout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59 502750</meta:user-defined>
    <meta:user-defined meta:name="OVERHEID.EPSG28992/DC.spatial">202649 502983</meta:user-defined>
    <meta:user-defined meta:name="OVERHEID.EPSG28992/DC.spatial">202764 503099</meta:user-defined>
    <meta:user-defined meta:name="OVERHEID.EPSG28992/DC.spatial">202960 502898</meta:user-defined>
    <meta:user-defined meta:name="OVERHEID.EPSG28992/DC.spatial">203011 502785</meta:user-defined>
    <meta:user-defined meta:name="OVERHEID.EPSG28992/DC.spatial">203011 502785</meta:user-defined>
    <meta:user-defined meta:name="OVERHEID.EPSG28992/DC.spatial">202779 502920</meta:user-defined>
    <meta:user-defined meta:name="OVERHEID.EPSG28992/DC.spatial">203172 502975</meta:user-defined>
    <meta:user-defined meta:name="OVERHEID.EPSG28992/DC.spatial">203091 502788</meta:user-defined>
    <meta:user-defined meta:name="OVERHEIDop.versieInformatie"/>
  </office:meta>
</office:document-meta>
</file>