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refab bufferkelder ondergronds bouwen, Olympus 29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348</text:p>
            <text:p text:style-name="common-al">Datum indiening: 30 april 2018</text:p>
            <text:p text:style-name="common-al">Omschrijving: prefab bufferkelder ondergronds bouwen</text:p>
            <text:p text:style-name="common-al">Adres: Olympus 29 </text:p>
            <text:p text:style-name="common-al">Activiteiten: bouwen en Strijd Gebr. gronden/bouww. met ruimtelijke ord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44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refab bufferkelder ondergronds bouwen, Olympus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45</meta:user-defined>
    <meta:user-defined meta:name="OVERHEIDop.GmbID/DC.identifier">gmb-2018-100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25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1625</meta:user-defined>
    <meta:user-defined meta:name="OVERHEIDop.versieInformatie"/>
  </office:meta>
</office:document-meta>
</file>