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Campherbeeklaan 7 (zaaknummer: 3112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ampherbeeklaan 7 </text:span>
            <text:span text:style-name="nadrukvet">– </text:span>ontvangen 3 mei 2018 voor het plaatsen van een dakkapel op de rechterzij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43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3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3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Campherbeeklaan 7 (zaaknummer: 3112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439</meta:user-defined>
    <meta:user-defined meta:name="OVERHEIDop.GmbID/DC.identifier">gmb-2018-100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R 7</meta:user-defined>
    <meta:user-defined meta:name="OVERHEIDop.woonplaats">Zwolle</meta:user-defined>
    <meta:user-defined meta:name="OVERHEIDop.straatnaam">Campherbeek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638 504591</meta:user-defined>
    <meta:user-defined meta:name="OVERHEIDop.versieInformatie"/>
  </office:meta>
</office:document-meta>
</file>