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519 Aphroditestraat 18 te Tilburg, verbouwen van het pand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1 - Z-HZ_WABO-2018-01519 - B - Aphroditestraat 1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3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3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519 Aphroditestraat 18 te Tilburg, verbouwen van het pand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38</meta:user-defined>
    <meta:user-defined meta:name="OVERHEIDop.GmbID/DC.identifier">gmb-2018-10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18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06 399786</meta:user-defined>
    <meta:user-defined meta:name="OVERHEIDop.versieInformatie"/>
  </office:meta>
</office:document-meta>
</file>