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reeren van een uitrit, Ardennenlaan 68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rdennenlaan 68</text:p>
                <text:p text:style-name="al">Zaaknummer : ZO/2018/3852</text:p>
                <text:p text:style-name="al">Omschrijving : creeren van een uitrit  </text:p>
                <text:p text:style-name="al">Ontvangstdatum: 7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3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eeren van een uitrit, Ardennenlaan 6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36</meta:user-defined>
    <meta:user-defined meta:name="OVERHEIDop.GmbID/DC.identifier">gmb-2018-100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W 64</meta:user-defined>
    <meta:user-defined meta:name="OVERHEIDop.woonplaats">Heemskerk</meta:user-defined>
    <meta:user-defined meta:name="OVERHEIDop.straatnaam">Ardennen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97 501341</meta:user-defined>
    <meta:user-defined meta:name="OVERHEIDop.versieInformatie"/>
  </office:meta>
</office:document-meta>
</file>