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5 en 6 Hoogezand, Verleende omgevingsvergunning (reguliere procedure) Z2018-0000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5 en 6, 9603 HM in Hoogezand, het bouwen van een twee onder een kap woning,</text:p>
            <text:p text:style-name="common-al">8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43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5 en 6 Hoogezand, Verleende omgevingsvergunning (reguliere procedure) Z2018-00002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34</meta:user-defined>
    <meta:user-defined meta:name="OVERHEIDop.GmbID/DC.identifier">gmb-2018-100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