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de grondgebonden woningen project Simon van Haerlemstraat, Blok M, Simon van Haerlemstraat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 van Haerlemstraat</text:p>
                <text:p text:style-name="al"> Omschrijving : realiseren van de grondgebonden woningen project Simon van Haerlemstraat, Blok M</text:p>
                <text:p text:style-name="al"> Zaaknummer : ZO/2018/3773</text:p>
                <text:p text:style-name="al">Bekendmakingsdatum: 7 mei 2018 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3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de grondgebonden woningen project Simon van Haerlemstraat, Blok M, Simon van Haerlemstraat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32</meta:user-defined>
    <meta:user-defined meta:name="OVERHEIDop.GmbID/DC.identifier">gmb-2018-100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B 5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83 502481</meta:user-defined>
    <meta:user-defined meta:name="OVERHEIDop.versieInformatie"/>
  </office:meta>
</office:document-meta>
</file>