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8 te Duiv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Hogeweg 8 te Duiven. De aanvraag is geregistreerd onder zaaknummerZ/18/036959/18SZ02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4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weg 8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31</meta:user-defined>
    <meta:user-defined meta:name="OVERHEIDop.GmbID/DC.identifier">gmb-2018-10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P 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389.33 440832.39</meta:user-defined>
    <meta:user-defined meta:name="OVERHEIDop.versieInformatie"/>
  </office:meta>
</office:document-meta>
</file>