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orstraat 86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18 met zaaknummer <text:span text:style-name="nadrukvet">M-SLM180141 </text:span>voor het slopen van een schuur met asbestplaten op de locatie <text:span text:style-name="nadrukvet">Spoorstraat 86 in Sluiskil</text:span>. De sloopmelding is op 09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4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oorstraat 86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30</meta:user-defined>
    <meta:user-defined meta:name="OVERHEIDop.GmbID/DC.identifier">gmb-2018-10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L 8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16.03 366463.16</meta:user-defined>
    <meta:user-defined meta:name="OVERHEIDop.versieInformatie"/>
  </office:meta>
</office:document-meta>
</file>