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cramentsprocessie Gerw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Stichting st. Jozef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3 juni 2018</text:span>
            <text:span text:style-name="datum"/>
          </text:p>
          </text:section>
          <text:section text:name="ondertekening_id1-3-2-2-2">
            <text:p><text:span text:style-name="functie">Locatie: De voorgenomen route is: Heuvel - Gerwenseweg - Mgr. Frenckenstraat - Hagelkruis - Dungensekant - Maerdonk - Mgr. Frenckenstraat - Steenbroek en Laar – Heuvel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functi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042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2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2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cramentsprocessie Gerw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429</meta:user-defined>
    <meta:user-defined meta:name="OVERHEIDop.GmbID/DC.identifier">gmb-2018-1004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8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64 388864</meta:user-defined>
    <meta:user-defined meta:name="OVERHEIDop.versieInformatie"/>
  </office:meta>
</office:document-meta>
</file>