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om erbij festival op de locatie Van 't Hoffplein te Schiedam op 23 juni 2018 van 13: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Kom erbij festival op de locatie Van 't Hoffplein te Schiedam op 23 juni 2018 van 13:00 uur tot 17:00 uur (opbouw op 23 juni 2018 van 08:00 uur tot 12:00 uur, afbouw op 23 juni 2018 van 17:05 uur tot 18:30 uur).</text:p>
            <text:p text:style-name="common-al">Het betreft een feest voor wijkbewoners. Er zijn diverse kinderattracties en kraampjes.</text:p>
            <text:p text:style-name="common-al">Vanaf 16 mei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m erbij festiv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042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2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2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om erbij festival op de locatie Van 't Hoffplein te Schiedam op 23 juni 2018 van 13: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428</meta:user-defined>
    <meta:user-defined meta:name="OVERHEIDop.GmbID/DC.identifier">gmb-2018-1004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JS 13b</meta:user-defined>
    <meta:user-defined meta:name="OVERHEIDop.woonplaats">Schiedam</meta:user-defined>
    <meta:user-defined meta:name="OVERHEIDop.straatnaam">Van 't Hoff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957 436849</meta:user-defined>
    <meta:user-defined meta:name="OVERHEIDop.versieInformatie"/>
  </office:meta>
</office:document-meta>
</file>