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ilderdijkstraat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8 een besluit genomen op de aanvraag met zaaknummer SXO-20180947 voor een evenementenvergunning voor de rommelmarkt Bilderdijkstraat 02-06-2018 op locatie Bilderdijkstraat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42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2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2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ilderdijkstraat te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26</meta:user-defined>
    <meta:user-defined meta:name="OVERHEIDop.GmbID/DC.identifier">gmb-2018-100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GE 2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40.45 434577.61</meta:user-defined>
    <meta:user-defined meta:name="OVERHEIDop.versieInformatie"/>
  </office:meta>
</office:document-meta>
</file>