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van een schoonheidssalon in de garage, Maerten van Heemskerckstraat 84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erhammestraat 1</text:p>
                <text:p text:style-name="al"> Omschrijving : vestigen van een schoonheidssalon in de garage</text:p>
                <text:p text:style-name="al"> Zaaknummer : ZO/2018/3821</text:p>
                <text:p text:style-name="al">Bekendmakingsdatum: 3 mei 2018 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2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2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2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stigen van een schoonheidssalon in de garage, Maerten van Heemskerckstraat 84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25</meta:user-defined>
    <meta:user-defined meta:name="OVERHEIDop.GmbID/DC.identifier">gmb-2018-100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TG 1</meta:user-defined>
    <meta:user-defined meta:name="OVERHEIDop.woonplaats">Heemskerk</meta:user-defined>
    <meta:user-defined meta:name="OVERHEIDop.straatnaam">Verhamme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62 502709</meta:user-defined>
    <meta:user-defined meta:name="OVERHEIDop.versieInformatie"/>
  </office:meta>
</office:document-meta>
</file>