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Bernhardlaan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april 2018 heeft de gemeente een aanvraag ontvangen voor het kappen van drie californische cipres bomen op locatie Prins Bernhardlaan 3 te Bussum. De aanvraag is geregistreerd onder zaaknummer HZ_WABO-18-0688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
            <text:span text:style-name="nadrukvet">Afspraak via website: https://afspraak.gooisemeren.nl/Internetafspr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0424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2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2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 Bernhardlaan 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424</meta:user-defined>
    <meta:user-defined meta:name="OVERHEIDop.GmbID/DC.identifier">gmb-2018-1004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CM 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30.43 476251.34</meta:user-defined>
    <meta:user-defined meta:name="OVERHEIDop.versieInformatie"/>
  </office:meta>
</office:document-meta>
</file>