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9 Verleende evenementenvergunning voor Baggerdag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 Baggerdag op zondag 17 juni 2018 van 13.00 uur tot 17.00 uur op de IJsbaan te Barsingerhorn.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jun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042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2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2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9 Verleende evenementenvergunning voor Baggerd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23</meta:user-defined>
    <meta:user-defined meta:name="OVERHEIDop.GmbID/DC.identifier">gmb-2018-1004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H 57a</meta:user-defined>
    <meta:user-defined meta:name="OVERHEIDop.woonplaats">Barsingerhorn</meta:user-defined>
    <meta:user-defined meta:name="OVERHEIDop.straatnaam">Heeren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8966 533188</meta:user-defined>
    <meta:user-defined meta:name="OVERHEIDop.versieInformatie"/>
  </office:meta>
</office:document-meta>
</file>