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bomen Tolweg, Tolweg e.o.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e.o.</text:p>
                <text:p text:style-name="al"> Omschrijving : kappen bomen Tolweg</text:p>
                <text:p text:style-name="al"> Zaaknummer : ZO/2018/3839</text:p>
                <text:p text:style-name="al">Bekendmakingsdatum: 3 mei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2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2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2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bomen Tolweg, Tolweg e.o.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22</meta:user-defined>
    <meta:user-defined meta:name="OVERHEIDop.GmbID/DC.identifier">gmb-2018-1004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G 25</meta:user-defined>
    <meta:user-defined meta:name="OVERHEIDop.woonplaats">Heemskerk</meta:user-defined>
    <meta:user-defined meta:name="OVERHEIDop.straatnaam">Tol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06 502110</meta:user-defined>
    <meta:user-defined meta:name="OVERHEIDop.versieInformatie"/>
  </office:meta>
</office:document-meta>
</file>