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renborgweg 85 te Venlo</text:span>
          </text:p>
            <text:p text:style-name="common-al">Voor het veranderen van een gevel (Rijksmonument)</text:p>
            <text:p text:style-name="common-al">Verzonden op 9 mei 2018</text:p>
            <text:p text:style-name="common-al">Kenmerk 12975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4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20</meta:user-defined>
    <meta:user-defined meta:name="OVERHEIDop.GmbID/DC.identifier">gmb-2018-10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8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84.34 377603.52</meta:user-defined>
    <meta:user-defined meta:name="OVERHEIDop.versieInformatie"/>
  </office:meta>
</office:document-meta>
</file>