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ndries 14, 4635 SB Huijbergen </text:p>
            <text:p text:style-name="common-al">Het vellen van 2 sparren en 1 wintereik</text:p>
            <text:p text:style-name="common-al">Verzonden 10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Groenendries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42</meta:user-defined>
    <meta:user-defined meta:name="OVERHEIDop.GmbID/DC.identifier">gmb-2018-1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14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200 382465</meta:user-defined>
    <meta:user-defined meta:name="OVERHEIDop.versieInformatie"/>
  </office:meta>
</office:document-meta>
</file>